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text-properties fo:color="#000000" style:font-weight-complex="bold"/>
    </style:style>
    <style:style style:name="P12" style:family="paragraph" style:parent-style-name="Standard"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underline-style="none" fo:font-weight="bold" style:font-weight-asian="bold" style:font-weight-complex="bold"/>
    </style:style>
    <style:style style:name="P17" style:family="paragraph" style:parent-style-name="Standard">
      <style:text-properties fo:color="#000000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fo:font-style="italic" style:text-underline-style="none" fo:font-weight="bold" style:font-style-asian="itali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tyle="italic" style:text-underline-style="none" fo:font-weight="normal" style:font-style-asian="italic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Standard">
      <style:text-properties fo:color="#000000" style:font-name="Times New Roman" fo:font-size="12pt" fo:font-style="normal" style:text-underline-style="none" fo:font-weight="bold" style:letter-kerning="true" style:font-size-asian="12pt" style:font-style-asian="normal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letter-kerning="true" style:font-weight-asian="bold"/>
    </style:style>
    <style:style style:name="P33" style:family="paragraph" style:parent-style-name="Standard">
      <style:text-properties style:text-underline-style="none"/>
    </style:style>
    <style:style style:name="P34" style:family="paragraph" style:parent-style-name="Standard">
      <style:text-properties style:text-underline-style="none"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letter-kerning="true" style:font-size-asian="12pt" style:font-style-asian="normal" style:font-weight-asian="bold" style:font-name-complex="Times New Roman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style:text-properties style:font-name="Times New Roman" style:font-name-complex="Times New Roman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margin-left="1.249cm" fo:margin-right="-0.101cm" fo:text-align="justify" style:justify-single-word="false" fo:text-indent="0cm" style:auto-text-indent="false"/>
    </style:style>
    <style:style style:name="P41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44" style:family="paragraph" style:parent-style-name="Standard">
      <style:paragraph-properties fo:margin-left="1.249cm" fo:margin-right="0cm" fo:text-indent="1.249cm" style:auto-text-indent="false"/>
    </style:style>
    <style:style style:name="P4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46" style:family="paragraph" style:parent-style-name="Standard">
      <style:paragraph-properties fo:margin-top="0.423cm" fo:margin-bottom="0cm" fo:line-height="150%" fo:text-align="justify" style:justify-single-word="false"/>
    </style:style>
    <style:style style:name="P47" style:family="paragraph" style:parent-style-name="Standard">
      <style:paragraph-properties fo:margin-left="0cm" fo:margin-right="-0.099cm" fo:text-align="center" style:justify-single-word="false" fo:text-indent="0.635cm" style:auto-text-indent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48" style:family="paragraph" style:parent-style-name="Standard">
      <style:paragraph-properties fo:margin-left="0cm" fo:margin-right="-0.099cm" fo:text-align="center" style:justify-single-word="false" fo:text-indent="0.635cm" style:auto-text-indent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font-weight="bold" style:font-weight-asian="bold"/>
    </style:style>
    <style:style style:name="P50" style:family="paragraph" style:parent-style-name="Standard">
      <style:paragraph-properties fo:margin-left="0.635cm" fo:margin-right="-0.099cm" fo:text-indent="0cm" style:auto-text-indent="false"/>
    </style:style>
    <style:style style:name="P51" style:family="paragraph" style:parent-style-name="Standard">
      <style:paragraph-properties fo:margin-left="0.635cm" fo:margin-right="-0.099cm" fo:text-align="center" style:justify-single-word="false" fo:text-indent="0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635cm" fo:margin-right="-0.0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.635cm" fo:margin-right="-0.099cm" fo:text-align="justify" style:justify-single-word="false" fo:orphans="2" fo:widows="2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.635cm" fo:margin-right="-0.099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635cm" fo:margin-right="-0.318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51cm" fo:margin-right="-0.099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weight-complex="bold"/>
    </style:style>
    <style:style style:name="P57" style:family="paragraph" style:parent-style-name="Standard">
      <style:paragraph-properties fo:margin-left="0.318cm" fo:margin-right="-0.099cm" fo:text-align="justify" style:justify-single-word="false" fo:text-indent="0cm" style:auto-text-indent="false"/>
      <style:text-properties style:text-underline-style="solid" style:text-underline-width="auto" style:text-underline-color="font-color" style:font-style-complex="italic" style:font-weight-complex="bold"/>
    </style:style>
    <style:style style:name="P58" style:family="paragraph" style:parent-style-name="Standard">
      <style:paragraph-properties fo:margin-left="0.953cm" fo:margin-right="-0.099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weight-complex="bold"/>
    </style:style>
    <style:style style:name="P63" style:family="paragraph" style:parent-style-name="Standard">
      <style:paragraph-properties fo:margin-left="-0.953cm" fo:margin-right="-0.82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4" style:family="paragraph" style:parent-style-name="Normál_20__28_Web_29_">
      <style:paragraph-properties fo:margin-left="0cm" fo:margin-right="0.265cm" fo:margin-top="0.529cm" fo:margin-bottom="0.52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5" style:family="paragraph" style:parent-style-name="Text_20_body">
      <style:paragraph-properties fo:text-align="justify" style:justify-single-word="false"/>
      <style:text-properties style:font-name="Arial1" fo:font-size="12pt" fo:font-style="normal" fo:font-weight="normal" style:letter-kerning="true" style:font-size-asian="12pt" style:font-style-asian="normal" style:font-weight-asian="normal" style:font-name-complex="Times New Roman" style:font-size-complex="12pt"/>
    </style:style>
    <style:style style:name="P66" style:family="paragraph" style:parent-style-name="Text_20_body">
      <style:paragraph-properties fo:margin-left="1.376cm" fo:margin-right="0cm" fo:margin-top="0cm" fo:margin-bottom="0cm" fo:text-indent="0cm" style:auto-text-indent="false"/>
    </style:style>
    <style:style style:name="P67" style:family="paragraph" style:parent-style-name="Standard" style:master-page-name="First_20_Page">
      <style:paragraph-properties fo:text-align="justify" style:justify-single-word="false" style:page-number="auto"/>
    </style:style>
    <style:style style:name="P68" style:family="paragraph" style:parent-style-name="Standard" style:list-style-name="WW8Num2">
      <style:paragraph-properties fo:margin-left="1.259cm" fo:margin-right="-0.101cm" fo:margin-top="0.212cm" fo:margin-bottom="0.212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/>
    </style:style>
    <style:style style:name="P69" style:family="paragraph" style:parent-style-name="Standard" style:list-style-name="WW8Num3">
      <style:paragraph-properties fo:margin-left="0.318cm" fo:margin-right="-0.099cm" fo:text-align="justify" style:justify-single-word="false" fo:orphans="2" fo:widows="2" fo:hyphenation-ladder-count="no-limit" fo:text-indent="0.101cm" style:auto-text-indent="false">
        <style:tab-stops>
          <style:tab-stop style:position="0.953cm"/>
        </style:tab-stops>
      </style:paragraph-properties>
      <style:text-properties style:font-style-complex="italic" style:font-weight-complex="bold" fo:hyphenate="true" fo:hyphenation-remain-char-count="2" fo:hyphenation-push-char-count="2"/>
    </style:style>
    <style:style style:name="P70" style:family="paragraph" style:parent-style-name="Standard" style:list-style-name="WW8Num3">
      <style:paragraph-properties fo:margin-left="0.953cm" fo:margin-right="-0.099cm" fo:text-align="justify" style:justify-single-word="false" fo:orphans="2" fo:widows="2" fo:hyphenation-ladder-count="no-limit" fo:text-indent="-0.534cm" style:auto-text-indent="false">
        <style:tab-stops>
          <style:tab-stop style:position="0.953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text-underline-style="none"/>
    </style:style>
    <style:style style:name="T11" style:family="text">
      <style:text-properties fo:color="#000000" style:text-underline-style="none"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weight="bold" style:font-weight-asian="bold"/>
    </style:style>
    <style:style style:name="T24" style:family="text">
      <style:text-properties fo:font-variant="normal" fo:text-transform="none" style:font-name="Arial1"/>
    </style:style>
    <style:style style:name="T25" style:family="text">
      <style:text-properties style:font-name="Arial1"/>
    </style:style>
    <style:style style:name="T26" style:family="text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Jánd Község Önkormányzat Képviselő-testületének 2014. február 03. napján <text:s/>megtartott rendes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i: 1-2/2014.</text:p>
      <text:p text:style-name="Standard">d./ határozatai: <text:s text:c="2"/>1-6 /2014.</text:p>
      <text:p text:style-name="Standard"/>
      <text:p text:style-name="Standard"><text:span text:style-name="T1">Szám:</text:span> <text:s/>2-1 <text:s/>/2013/KT</text:p>
      <text:p text:style-name="Standard"/>
      <text:p text:style-name="Standard"/>
      <text:p text:style-name="Standard"/>
      <text:p text:style-name="P2"/>
      <text:p text:style-name="P2"/>
      <text:p text:style-name="P2">T Á R G Y S O R O Z A T A</text:p>
      <text:p text:style-name="P2"/>
      <text:p text:style-name="P2"/>
      <text:p text:style-name="P10"/>
      <text:p text:style-name="P11">1./ Előterjesztés az Önkormányzat saját bevételeinek és adósságot keletkeztető fizetési</text:p>
      <text:p text:style-name="P11"><text:s text:c="5"/>kötelezettségeinek megállapítására.</text:p>
      <text:p text:style-name="P11"/>
      <text:p text:style-name="P11">2./ Előterjesztés Jánd Község Önkormányzatának 2013. évi költségvetési előirányzat </text:p>
      <text:p text:style-name="P11"><text:s text:c="5"/>módosítására.</text:p>
      <text:p text:style-name="P11"/>
      <text:p text:style-name="P11">3./ Előterjesztés Jánd Község Önkormányzatának 2014. évi költségvetéséről.</text:p>
      <text:p text:style-name="P11"/>
      <text:p text:style-name="P11">4./ Előterjesztés a Vásárosnaményi Közös Önkormányzati Hivatal 2014. évi <text:s/>költségvetéséről.</text:p>
      <text:p text:style-name="P11"><text:s text:c="4"/></text:p>
      <text:p text:style-name="P11">5./ BEREGVIZ Kft. kezelésében lévő nem közmű vagyon önkormányzatok tulajdonba</text:p>
      <text:p text:style-name="P11"><text:s text:c="5"/>adás ügye.</text:p>
      <text:p text:style-name="P11"/>
      <text:p text:style-name="P11">6./ Révész Tamás egyéni vállalkozó használt ruha gyűjtésével kapcsolatos kérelmének</text:p>
      <text:p text:style-name="P11"><text:s text:c="5"/>megbeszélése.</text:p>
      <text:p text:style-name="P11"/>
      <text:p text:style-name="P11">7./ Előterjesztés a Jánd Község Önkormányzatának, valamint Jánd Roma Nemzetiségi</text:p>
      <text:p text:style-name="P11"><text:s text:c="5"/>Önkormányzata közötti Együttműködési Megállapodás jóváhagyása.</text:p>
      <text:p text:style-name="P11"/>
      <text:p text:style-name="P10">8./ Előterjesztés rendkívüli ÖNHIKI támogatás igényléséről.</text:p>
      <text:p text:style-name="P12"/>
      <text:p text:style-name="P10">Jánd, 2014. február 03.</text:p>
      <text:p text:style-name="P10"/>
      <text:p text:style-name="P10"/>
      <text:p text:style-name="P4"><text:s text:c="94"/>Koncz Zoltán</text:p>
      <text:p text:style-name="P4"><text:tab/><text:tab/><text:tab/><text:tab/><text:tab/><text:tab/><text:tab/><text:tab/>polgármester</text:p>
      <text:p text:style-name="P4"/>
      <text:p text:style-name="P4"/>
      <text:p text:style-name="P4"/>
      <text:p text:style-name="P2"><text:soft-page-break/><text:s text:c="2"/>J E G Y Z Ő K Ö N Y V</text:p>
      <text:p text:style-name="P2"/>
      <text:p text:style-name="P2"/>
      <text:p text:style-name="P1"/>
      <text:p text:style-name="P28"><text:span text:style-name="T1">Készült:</text:span> Jánd Község Önkormányzat Képviselő-testületének 2014. február 03. napján megtartott rendkívüli <text:s/>üléséről.</text:p>
      <text:p text:style-name="P28"/>
      <text:p text:style-name="P28"><text:span text:style-name="T1">Az ülés helye:</text:span> Községháza tanácsterme. (4841. Jánd, Tisza ut.1.szám)</text:p>
      <text:p text:style-name="P28"/>
      <text:p text:style-name="P28"><text:span text:style-name="T1">Jelen vannak:</text:span> Koncz Zoltán<text:tab/>polgármester </text:p>
      <text:p text:style-name="P28"><text:s text:c="23"/></text:p>
      <text:p text:style-name="P28"><text:s text:c="23"/>Koncz Gábor <text:s/>alpolgármester</text:p>
      <text:p text:style-name="P28"><text:s text:c="23"/>Baranyi Sándor <text:s/>képviselő </text:p>
      <text:p text:style-name="P28"><text:s text:c="23"/>Toldi Zoltán <text:s text:c="6"/>képviselők</text:p>
      <text:p text:style-name="P28"/>
      <text:p text:style-name="P28"><text:span text:style-name="T1">Tanácskozási joggal jelen van:</text:span> <text:s text:c="5"/>Dr. Szilágyi Péter jegyző</text:p>
      <text:p text:style-name="P28"/>
      <text:p text:style-name="P28"><text:s text:c="23"/></text:p>
      <text:p text:style-name="P28"><text:span text:style-name="T2">Koncz Zoltán</text:span><text:span text:style-name="T14"> polgármester</text:span> köszönti a megjelent képviselőket, meghívottakat. Megállapítja, hogy az ülés határozatképes, 5 képviselőből 4 képviselő jelen van. </text:p>
      <text:p text:style-name="P28"/>
      <text:p text:style-name="P28"/>
      <text:p text:style-name="P28"/>
      <text:p text:style-name="Standard"><text:span text:style-name="T2">Tárgy:(1.tsp.)</text:span><text:span text:style-name="T3">.</text:span><text:span text:style-name="T7"> </text:span><text:span text:style-name="T9">Előterjesztés az önkormányzat saját bevételeinek és adósságot keletkeztető</text:span></text:p>
      <text:p text:style-name="P33"><text:span text:style-name="T7"><text:s text:c="25"/></text:span><text:span text:style-name="T9">fizetési kötelezettségeinek megállapítására.</text:span></text:p>
      <text:p text:style-name="P12"><text:s text:c="26"/></text:p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16"><text:s/>Koncz Zoltán polgármester </text:span></text:span></text:p>
      <text:p text:style-name="Standard"><text:span text:style-name="Font_20_Style31"><text:span text:style-name="T16"/></text:span></text:p>
      <text:p text:style-name="Standard"><text:span text:style-name="Font_20_Style31"><text:span text:style-name="T16">Az előterjesztés a jegyzőkönyv mellékletét képezi. </text:span></text:span></text:p>
      <text:p text:style-name="P28"/>
      <text:p text:style-name="P28">Koncz Zoltán polgármester röviden ismerteti az előterjesztés tartalmát. </text:p>
      <text:p text:style-name="P35"/>
      <text:p text:style-name="P10">A polgármester kéri, hogy aki elfogadja az előterjesztést, kézfelemeléssel jelezze. </text:p>
      <text:p text:style-name="Standard"/>
      <text:p text:style-name="P29">A Képviselő-testület egyhangúlag – 4 igen szavazattal, ellenszavazat és tartózkodás nélkül - a következő határozatot hozta:</text:p>
      <text:p text:style-name="P28"/>
      <text:p text:style-name="P28"/>
      <text:p text:style-name="P3"/>
      <text:p text:style-name="P7"><text:s text:c="30"/>Jánd <text:s/>Község Önkormányzatának Képviselő-testülete </text:p>
      <text:p text:style-name="P3">1/2014. (II.03.) önkormányzati határozata </text:p>
      <text:p text:style-name="P3"/>
      <text:p text:style-name="P16">az önkormányzat saját bevételeinek és adósságot keletkeztető fizetési kötelezettségeinek megállapítására.</text:p>
      <text:p text:style-name="P3"/>
      <text:p text:style-name="P9">A Képviselő-testület: </text:p>
      <text:p text:style-name="P36"/>
      <text:p text:style-name="P65">A 2014. évre és az azt követő évekre vonatkozó saját bevételeinek és a Stabilitási tv. 3. § (1) bekezdése szerinti adósságot keletkeztető ügyleteiből eredő fizetési kötelezettségeinek várható összegét a határozati javaslat melléklete szerinti <text:span text:style-name="T13">állapítja meg </text:span>és a mellékletnek megfelelően határozza meg az önkormányzat 2014. évi költségvetési rendeletében szereplő saját bevételek és az adósságot keletkeztető fizetési kötelezettségek előirányzati <text:soft-page-break/>összegét.</text:p>
      <text:p text:style-name="Text_20_body"> </text:p>
      <text:p text:style-name="Text_20_body"> <text:span text:style-name="T26">A határozatot kapják:</text:span></text:p>
      <text:p text:style-name="P66"><text:span text:style-name="T25">1)</text:span><text:span text:style-name="T24">     </text:span><text:span text:style-name="T25">Polgármester, Jegyző (helyben)</text:span></text:p>
      <text:p text:style-name="P66"><text:span text:style-name="T25">2)</text:span><text:span text:style-name="T24">     </text:span><text:span text:style-name="T25">Költségvetési előadó (helyben)</text:span></text:p>
      <text:p text:style-name="Text_20_body"> </text:p>
      <text:p text:style-name="P37"/>
      <text:p text:style-name="P40"/>
      <text:p text:style-name="P32"/>
      <text:p text:style-name="P43"><text:span text:style-name="T2">Tárgy: (2.tsp.)</text:span><text:span text:style-name="T3"> </text:span><text:span text:style-name="T9">Előterjesztés Jánd Község Önkormányzatának 2013. évi költségvetési <text:s text:c="2"/></text:span></text:p>
      <text:p text:style-name="P43"><text:span text:style-name="T11"><text:s text:c="23"/></text:span><text:span text:style-name="T9"><text:s/>előirányzat módosítására.</text:span></text:p>
      <text:p text:style-name="P42"/>
      <text:p text:style-name="P31"/>
      <text:p text:style-name="Standard"><text:span text:style-name="T9">Előadó:</text:span><text:span text:style-name="T6"> Koncz Zoltán polgármester</text:span></text:p>
      <text:p text:style-name="P11"/>
      <text:p text:style-name="Standard"><text:span text:style-name="Font_20_Style31"><text:span text:style-name="T16">Az előterjesztés a jegyzőkönyv mellékletét képezi.</text:span></text:span></text:p>
      <text:p text:style-name="Standard"><text:span text:style-name="Font_20_Style31"><text:span text:style-name="T16"/></text:span></text:p>
      <text:p text:style-name="P28"><text:span text:style-name="Font_20_Style31"><text:span text:style-name="T16">Koncz Zoltán polgármester röviden ismerteti az előterjesztés tartalmát. </text:span></text:span></text:p>
      <text:p text:style-name="Standard"><text:span text:style-name="Font_20_Style31"><text:span text:style-name="T16"/></text:span></text:p>
      <text:p text:style-name="P10">A polgármester kéri, hogy aki elfogadja az előterjesztést, kézfelemeléssel jelezze. </text:p>
      <text:p text:style-name="Standard"/>
      <text:p text:style-name="P29">A Képviselő-testület egyhangúlag – 4 <text:s/>igen szavazattal, ellenszavazat és tartózkodás nélkül - a következő rendeletet <text:s/>hozta:</text:p>
      <text:p text:style-name="P28"/>
      <text:p text:style-name="P28"/>
      <text:p text:style-name="Standard"><text:s text:c="32"/><text:span text:style-name="T15">Jánd Község Önkormányzata Képviselő-testületének</text:span></text:p>
      <text:p text:style-name="P6">1/2014.(II.03.) önkormányzati rendelete</text:p>
      <text:p text:style-name="P27"/>
      <text:p text:style-name="P2">Jánd Község Önkormányzata 2013. évi költségvetéséről szóló 5/2013. (II.20.)</text:p>
      <text:p text:style-name="P2">önkormányzati rendelet módosításáról</text:p>
      <text:p text:style-name="Standard"/>
      <text:p text:style-name="Standard"/>
      <text:p text:style-name="Standard"><text:span text:style-name="T14">1. §.</text:span> Jánd Község Önkormányzata 2013. évi költségvetéséről szóló <text:s/>5/2013. (II.20.) önkormányzati rendelet (továbbiakban: rendelet) 2. §-a helyébe a következő szöveg lép: </text:p>
      <text:p text:style-name="Standard"/>
      <text:p text:style-name="Standard">„2. § . A költségvetés bevételei és kiadásai</text:p>
      <text:p text:style-name="Standard"/>
      <text:p text:style-name="Standard">(1) a képviselő-testület az önkormányzat 2013. évi költségvetését</text:p>
      <text:p text:style-name="Standard"/>
      <text:p text:style-name="Standard"><text:s/><text:tab/><text:tab/>148.141 ezer forint költségvetési bevétellel</text:p>
      <text:p text:style-name="P44">148.141 ezer forint költségvetési kiadással</text:p>
      <text:p text:style-name="Standard"/>
      <text:p text:style-name="Standard">állapítja meg.”</text:p>
      <text:p text:style-name="Standard"/>
      <text:p text:style-name="Standard"><text:span text:style-name="T14">2. §</text:span> A rendelet 2.§ (3) bekezdés helyébe a következő szövegrész lép:</text:p>
      <text:p text:style-name="Standard"/>
      <text:p text:style-name="Standard">„(3) A működési és felhalmozási bevételek és kiadások előirányzatai mérlegszerű bemutatását <text:s/>önkormányzati szintén a 8 melléklet részletezi. „</text:p>
      <text:p text:style-name="Standard"/>
      <text:p text:style-name="Standard"><text:span text:style-name="T14">3. § </text:span>A rendelet 3.§. (4) bekezdés helyébe a következő szövegrész lép:</text:p>
      <text:p text:style-name="Standard"/>
      <text:p text:style-name="Standard"><text:soft-page-break/>„ Az önkormányzat költségvetésében szereplő beruházások kiadásainak beruházásonkénti részletezését a 9. melléklet szerint határozza meg. „</text:p>
      <text:p text:style-name="Standard"/>
      <text:p text:style-name="Standard">4. § Ez a rendelet kihirdetését követő napon lép hatályba és hatályba lépését követő napon hatályát veszti.</text:p>
      <text:p text:style-name="Standard"/>
      <text:p text:style-name="Standard"/>
      <text:p text:style-name="Standard"/>
      <text:p text:style-name="Standard"/>
      <text:p text:style-name="Standard"><text:tab/><text:tab/>Koncz Zoltán<text:tab/><text:tab/><text:tab/><text:tab/><text:tab/>Dr. Szilágyi Péter</text:p>
      <text:p text:style-name="Standard"><text:tab/><text:tab/>Polgármester<text:tab/><text:tab/><text:tab/><text:tab/><text:tab/> <text:s text:c="9"/>jegyző</text:p>
      <text:p text:style-name="P13"/>
      <text:p text:style-name="P16"/>
      <text:p text:style-name="P38"/>
      <text:p text:style-name="P41"/>
      <text:p text:style-name="Standard"><text:span text:style-name="T2">Tárgy: (3.tsp.)</text:span><text:span text:style-name="T3"> </text:span><text:span text:style-name="T9">Előterjesztés Jánd Község Önkormányzatának 2014. évi költségvetéséről.</text:span></text:p>
      <text:p text:style-name="P31"/>
      <text:p text:style-name="Standard"><text:span text:style-name="T9">Előadó:</text:span><text:span text:style-name="T6"> Koncz Zoltán polgármester</text:span></text:p>
      <text:p text:style-name="P11"/>
      <text:p text:style-name="P28"><text:span text:style-name="Font_20_Style31"><text:span text:style-name="T16">Az előterjesztés a jegyzőkönyv mellékletét képezi.</text:span></text:span></text:p>
      <text:p text:style-name="P28"><text:span text:style-name="Font_20_Style31"><text:span text:style-name="T16"/></text:span></text:p>
      <text:p text:style-name="Standard"><text:span text:style-name="Font_20_Style31"><text:span text:style-name="T19"><text:s/></text:span></text:span></text:p>
      <text:p text:style-name="P10">A polgármester kéri, hogy aki elfogadja az előterjesztést, kézfelemeléssel jelezze. </text:p>
      <text:p text:style-name="Standard"/>
      <text:p text:style-name="P29">A Képviselő-testület egyhangúlag – 4 <text:s/>igen szavazattal, ellenszavazat és tartózkodás nélkül - a következő rendeletet <text:s/>hozta:</text:p>
      <text:p text:style-name="P28"/>
      <text:p text:style-name="P30"><text:s text:c="5"/><text:span text:style-name="T15">Jánd Község Önkormányzata Képviselő-testületének</text:span></text:p>
      <text:p text:style-name="P6">2/2014. (II.3.) számú <text:s/>rendelete</text:p>
      <text:p text:style-name="P6">Az önkormányzat 2014. évi költségvetéséről.</text:p>
      <text:p text:style-name="P5"/>
      <text:p text:style-name="Standard"/>
      <text:p text:style-name="P46"><text:span text:style-name="T20">Jánd Község Önkormányzatának Képviselő-testülete a helyi önkormányzatok és szerveik, a köztársasági megbízottak, valamint egyes centrális alárendeltségű szervek feladat- és hatásköreiről szóló 1991. évi XX. törvény 138. § (1) bekezdés b) pontjában, az államháztartásról szóló 2011. évi </text:span><text:span text:style-name="T20">CXCV. törvény </text:span><text:span text:style-name="T21"> 23. § (1), 34. § (2), 97. § (2), 109. § (6) bekezdéseiben, </text:span><text:span text:style-name="T20">Magyarország helyi önkormányzatairól szóló 2011. évi CLXXXIX. törvény 143. § (4) bekezdésében, valamint Magyarország központi költségvetéséről szóló 2013. évi CCXXX. törvény 76. § (4) bekezdésében </text:span><text:span text:style-name="T21">kapott felhatalmazás alapján, az </text:span><text:span text:style-name="T20">Alaptörvény 32. cikk (1) bekezdés f) pontjában biztosított feladatkörében eljárva a következőket rendeli el:</text:span></text:p>
      <text:p text:style-name="P39"/>
      <text:p text:style-name="P8">1. § A rendelet hatálya</text:p>
      <text:p text:style-name="P39"/>
      <text:p text:style-name="P39">(1) A rendelet hatálya a képviselő-testületre, annak bizottságaira, az önkormányzat irányítása alá tartozó költségvetési szervekre terjed ki.</text:p>
      <text:p text:style-name="P39"><text:soft-page-break/></text:p>
      <text:p text:style-name="P8">2. § A költségvetés bevételei és kiadásai</text:p>
      <text:p text:style-name="P39"/>
      <text:p text:style-name="P39">(1) A képviselő-testület az önkormányzat 2014. évi költségvetését</text:p>
      <text:p text:style-name="P39"><text:tab/><text:tab/><text:tab/>25.010 ezer forint költségvetési bevétellel</text:p>
      <text:p text:style-name="P39"><text:tab/><text:tab/><text:tab/>25.010 ezer forint költségvetési kiadással</text:p>
      <text:p text:style-name="P39">állapítja meg.</text:p>
      <text:p text:style-name="P39"/>
      <text:p text:style-name="P39">(2) Az (1) bekezdésben megállapított költségvetési bevételek forrásonkénti, a költségvetési kiadások jogcímenkénti megoszlását ön kormányzati szinten, továbbá a finanszírozási bevételeket és kiadásokat a rendelt 1 és 3 melléklete alapján határozza meg a képviselő-testület.</text:p>
      <text:p text:style-name="P39"/>
      <text:p text:style-name="P39">(3) A működési és felhalmozási bevételek és kiadások előirányzatai mérlegszerű bemutatását önkormányzati szinten a 6. melléklet részletezi.</text:p>
      <text:p text:style-name="P39"/>
      <text:p text:style-name="P39">(4) A költségvetési bevételek és költségvetési kiadások, előirányzat csoportok, kiemelt előirányzatok és azon belül kötelező feladatok, önként vállalt feladatok, állami (államigazgatási feladatok szerinti bontásban a 1., 3., és 4. mellékletek részletezik.</text:p>
      <text:p text:style-name="P39"/>
      <text:p text:style-name="P39">(5) A felmerülő működési hiány belső finanszírozásának érdekében a képviselő-testület az előző évi költségvetési maradványának igénybevételét rendeli el.</text:p>
      <text:p text:style-name="P39"/>
      <text:p text:style-name="P39">(6) A felmerülő felhalmozási hiány finanszírozásának érdekében a képviselő-testület az előző évi költségvetési maradvány felhalmozási részének igénybevételét rendeli el.</text:p>
      <text:p text:style-name="P39"/>
      <text:p text:style-name="P8">3. § A költségvetés részletezése</text:p>
      <text:p text:style-name="P39"/>
      <text:p text:style-name="P39">A képviselő-testület az önkormányzat 2014. évi költségvetését részletesen a következők szerint állapítja meg.</text:p>
      <text:p text:style-name="P39"/>
      <text:p text:style-name="P39">(1) Az önkormányzat adósságot keletkeztető ügyletekből és kezességvállalásokból fennálló kötelezettséget nem tervez.</text:p>
      <text:p text:style-name="P39"/>
      <text:p text:style-name="P39">(2) Az önkormányzat saját bevételeit a 2. melléklet tartalmazza.</text:p>
      <text:p text:style-name="P39"/>
      <text:p text:style-name="P39"><text:soft-page-break/>(3) Az önkormányzat 2014. évre adósságot keletkeztető fejlesztési célokat nem kíván megvalósítani.</text:p>
      <text:p text:style-name="P39"/>
      <text:p text:style-name="P39">(4) Az önkormányzat költségvetésében beruházások megvalósítását nem tervezi.</text:p>
      <text:p text:style-name="P39"/>
      <text:p text:style-name="P39">(5) Az önkormányzat felújítási kiadásokat nem tervez.</text:p>
      <text:p text:style-name="P39"/>
      <text:p text:style-name="P39">(6) EU-s támogatással megvalósuló projekteket, programokat nem tervez.</text:p>
      <text:p text:style-name="P39"/>
      <text:p text:style-name="P39">(7) A 2. § (1) bekezdésében megállapított bevételek és kiadások megoszlását az 1., 3., és 4., mellékletek szerint határozza meg a képviselő-testület.</text:p>
      <text:p text:style-name="P39"/>
      <text:p text:style-name="P39">(8) Az önkormányzat a kiadások között 400 ezer forint általános tartalékot állapít meg. A tartalékkal való rendelkezés jogát a polgármesterre átruházza.</text:p>
      <text:p text:style-name="P39"/>
      <text:p text:style-name="P39"/>
      <text:p text:style-name="P8">4. § A költségvetés végrehajtásának szabályai</text:p>
      <text:p text:style-name="P39"/>
      <text:p text:style-name="P39">(1) Az önkormányzati szintű költségvetés végrehajtásáért a polgármester, a könyvvezetéssel kapcsolatos feladatok ellátásáért a jegyző a felelős.</text:p>
      <text:p text:style-name="P39"/>
      <text:p text:style-name="P39">(2) Az önkormányzat gazdálkodásának biztonságáért a képviselő-testület, a gazdálkodás szabályszerűségéért a polgármester a felelős.</text:p>
      <text:p text:style-name="P39"/>
      <text:p text:style-name="P39">(3) A költségvetési egyensúly megtartásának érdekében évközben folyamatosan figyelemmel kell kísérni a kiadások csökkentésének és a bevételek növelésének lehetőségeit.</text:p>
      <text:p text:style-name="P39"/>
      <text:p text:style-name="P39">(4) Kiegészítő támogatás igényléséről a működőképességet veszélyeztető helyzet esetében a polgármester gondoskodik, külön képviselő-testületi döntés alapján.</text:p>
      <text:p text:style-name="P39"/>
      <text:p text:style-name="P39">(5) A finanszírozási bevételekkel és kiadásokkal kapcsolatos hatásköröket a képviselő-testület gyakorolja.</text:p>
      <text:p text:style-name="P39"/>
      <text:p text:style-name="P8">5. § Az előirányzatok módosítása</text:p>
      <text:p text:style-name="P39"/>
      <text:p text:style-name="P39"><text:soft-page-break/>(1) Az önkormányzat bevételeinek és kiadásainak módosításáról, a kiadási előirányzatok közötti átcsoportosításról a képviselő-testület dönt.</text:p>
      <text:p text:style-name="P39"/>
      <text:p text:style-name="P39">(2) A képviselő-testület a jóváhagyott kiadási előirányzatok közötti átcsoportosítás jogát minden esetbe <text:s/>fenntartja magának.</text:p>
      <text:p text:style-name="P39"/>
      <text:p text:style-name="P39">(3)A képviselő-testület az 5. § (1) bekezdés szerinti előirányzat módosításáról félévenként, de legkésőbb az éves költségvetési beszámoló elkészítésének határidejéig, december 31-i hatállyal módosítja a költségvetési rendeletét.</text:p>
      <text:p text:style-name="P39"/>
      <text:p text:style-name="P39">(4) Az önkormányzat alaptevékenysége körében szellemi tevékenység szerződéssel, számla ellenében történő igénybevétele a személyi juttatások terhére számolható el, illetve a személyi juttatások terhére növelhető.</text:p>
      <text:p text:style-name="P39"/>
      <text:p text:style-name="P39">(5) Amennyiben az önkormányzat év közben a költségvetési rendelet készítésekor nem ismert többletbevételhez jut, vagy bevételei a tervezettől elmaradnak, arról a polgármester a képviselő-testületet tájékoztatja.</text:p>
      <text:p text:style-name="P39"/>
      <text:p text:style-name="P39"/>
      <text:p text:style-name="P8">6. § A gazdálkodás szabályai</text:p>
      <text:p text:style-name="P39"/>
      <text:p text:style-name="P39">(1)Az önkormányzat rendeletben meghatározott bevételi és kiadási előirányzatai felett a polgármester előirányzat felhasználási jogkörrel rendelkezik.</text:p>
      <text:p text:style-name="P39"/>
      <text:p text:style-name="P39">(2) Az önkormányzatnak feladatai ellátásáról, munkafolyamatai megszervezéséről oly módon gondoskodik, hogy az biztosítsa az előirányzatok takarékos felhasználását.</text:p>
      <text:p text:style-name="P39"/>
      <text:p text:style-name="P39">(3) Az önkormányzat köteles belső szabályzatban rögzíteni a működéshez, gazdálkodáshoz kapcsolódóan a gazdálkodás vitelét meghatározó szabályokat, a mindenkor érvényes központi szabályozás figyelembe vételével, illetve a szükséges módosításokat végrehajtani. A szabályozásbeli hiányosságért a felelősség a jegyzőt terheli.</text:p>
      <text:p text:style-name="P39"/>
      <text:p text:style-name="P39"/>
      <text:p text:style-name="P8">7. §. A költségvetés végrehajtásának ellenőrzése</text:p>
      <text:p text:style-name="P39"/>
      <text:p text:style-name="P39"><text:soft-page-break/></text:p>
      <text:p text:style-name="P39">(1) Az önkormányzati ellenőrzés a belső kontrollrendszer keretében valósul meg, melynek létrehozásáért, működtetéséért és továbbfejlesztéséért a jegyző a felelős.</text:p>
      <text:p text:style-name="P39"/>
      <text:p text:style-name="P39">(2) Az önkormányzat a belső ellenőrzés kialakításáról társulás útján gondoskodik. A <text:s text:c="6"/>megfelelő működtetésről és a függetlenség biztosításáról a jegyző köteles gondoskodni.</text:p>
      <text:p text:style-name="P39"/>
      <text:p text:style-name="P39"/>
      <text:p text:style-name="P8"/>
      <text:p text:style-name="P8">8. § Záró és vegyes rendelkezések</text:p>
      <text:p text:style-name="P39"/>
      <text:p text:style-name="P39"/>
      <text:p text:style-name="P45">(1) Ez a rendelet kihirdetése napján lép hatályba, de rendelkezéseit 2014. január 01. napjától alkalmazni kell.</text:p>
      <text:p text:style-name="P39"/>
      <text:p text:style-name="Standard"/>
      <text:p text:style-name="Standard"/>
      <text:p text:style-name="Standard"><text:tab/><text:tab/>Dr. Szilágyi Péter<text:tab/><text:tab/><text:tab/> <text:s text:c="10"/>Koncz Zoltán</text:p>
      <text:p text:style-name="Standard"><text:tab/><text:tab/> <text:s text:c="9"/>Jegyző <text:tab/><text:tab/><text:tab/><text:tab/><text:tab/>polgármester</text:p>
      <text:p text:style-name="Standard"/>
      <text:p text:style-name="Standard"/>
      <text:p text:style-name="Standard"><text:span text:style-name="T3">Tárgy:( 4.tsp.) <text:s/></text:span><text:span text:style-name="T9">Előterjesztés a Vásárosnaményi Közös Önkormányzati Hivatal 2014. évi </text:span></text:p>
      <text:p text:style-name="P31"><text:span text:style-name="T10"><text:s text:c="25"/></text:span><text:span text:style-name="T5"><text:s/>költségvetéséről</text:span></text:p>
      <text:p text:style-name="P14"/>
      <text:p text:style-name="P34"><text:span text:style-name="T8">Előadó: </text:span><text:span text:style-name="T5">Koncz Zoltán polgármester </text:span></text:p>
      <text:p text:style-name="P17"/>
      <text:p text:style-name="P18"><text:span text:style-name="Font_20_Style31"><text:span text:style-name="T16">Az előterjesztés a jegyzőkönyv mellékletét képezi</text:span></text:span></text:p>
      <text:p text:style-name="P17"/>
      <text:p text:style-name="P10">A polgármester kéri, hogy aki elfogadja az előterjesztést, kézfelemeléssel jelezze. </text:p>
      <text:p text:style-name="Standard"/>
      <text:p text:style-name="P29">A Képviselő-testület egyhangúlag – 4 <text:s/>igen szavazattal, ellenszavazat és tartózkodás nélkül - a következő határozatot hozta:</text:p>
      <text:p text:style-name="P28"/>
      <text:p text:style-name="P30"><text:s text:c="5"/><text:span text:style-name="T15">Jánd Község Önkormányzata Képviselő-testületének</text:span></text:p>
      <text:p text:style-name="P6">2/2014.(II.3.) önkormányzati határozata</text:p>
      <text:p text:style-name="P15"/>
      <text:p text:style-name="P23"><text:s/>a Vásárosnaményi Közös Önkormányzati Hivatal 2014. évi <text:s/>költségvetéséről</text:p>
      <text:p text:style-name="P19"/>
      <text:p text:style-name="P21">A Képviselő-testület:</text:p>
      <text:p text:style-name="P21"/>
      <text:p text:style-name="P22">1./ A Vásárosnaményi Közös Önkormányzati Hivatal 2014. évi költségvetését a melléklet szerinti</text:p>
      <text:p text:style-name="P22"><text:s text:c="5"/>tartalommal elfogadta. </text:p>
      <text:p text:style-name="P22"/>
      <text:p text:style-name="P22"/>
      <text:p text:style-name="P25"/>
      <text:p text:style-name="P25"><text:soft-page-break/></text:p>
      <text:p text:style-name="P25">Tárgy:( 5.tsp.)BEREGVIZ Kft. kezelésében lévő nem közmű vagyon önkormányzatok</text:p>
      <text:p text:style-name="P25"><text:span text:style-name="T18"><text:s text:c="23"/></text:span><text:s/>tulajdonba <text:s/>adás ügye.</text:p>
      <text:p text:style-name="P21"/>
      <text:p text:style-name="P48">Jánd Község Önkormányzata Képviselő-testületének</text:p>
      <text:p text:style-name="P48">3/2014. (II.3.) önkormányzati határozata</text:p>
      <text:p text:style-name="P51"/>
      <text:p text:style-name="P2">Jánd Község Önkormányzat 11/9000 tulajdoni hányadát képező</text:p>
      <text:p text:style-name="P30"><text:span text:style-name="T14">– Vásárosnamény 0308/2 hrsz-ú, 8 419 m</text:span><text:span text:style-name="T23">2</text:span><text:span text:style-name="T14"> szántó, kivett vízállás – ingatlan rész </text:span></text:p>
      <text:p text:style-name="P55"><text:span text:style-name="T14">Beregvíz Víz- és Csatornamű Üzemeltető és Szolgáltató </text:span><text:span text:style-name="T15">Kft.</text:span><text:span text:style-name="T14"> általi megszerzéséhez történő hozzájárulásr</text:span><text:span text:style-name="T15">ól</text:span></text:p>
      <text:p text:style-name="P49"/>
      <text:p text:style-name="P50"/>
      <text:p text:style-name="P50">A Képviselő-testület:</text:p>
      <text:p text:style-name="P50"/>
      <text:list xml:id="list5092097970439918131" text:style-name="WW8Num2">
        <text:list-item>
          <text:p text:style-name="P68"><text:span text:style-name="T15">Hozzájárul,</text:span><text:span text:style-name="T12"> hogy a </text:span>BEREGVÍZ Víz- és Csatornamű Üzemeltető és Szolgáltató <text:span text:style-name="T12">Kft. (székhelye: 4800 Vásárosnamény, Nyíregyházi út. 1.) </text:span>elbirtoklási eljárás keretében megszerezze Jánd Község Önkormányzatának 11/9000 tulajdoni hányadát a Vásárosnaményi 0308/2 hrsz-ú, 8 419 m<text:span text:style-name="T22">2</text:span> szántó, kivett vízállás megnevezésű ingatlanból.</text:p>
        </text:list-item>
        <text:list-item>
          <text:p text:style-name="P68"><text:span text:style-name="T14">Felhatalmazza </text:span>a Polgármestert, hogy az elbirtoklás tényét elismerő nyilatkozatot megtegye.</text:p>
        </text:list-item>
      </text:list>
      <text:p text:style-name="P52"/>
      <text:p text:style-name="P54"><text:span text:style-name="T12"><text:s text:c="11"/></text:span><text:span text:style-name="T4">Felelős:</text:span><text:span text:style-name="T12"> <text:s text:c="3"/><text:tab/>Polgármester</text:span></text:p>
      <text:p text:style-name="P54"><text:span text:style-name="T12"><text:s text:c="11"/></text:span><text:span text:style-name="T4">Határidő:</text:span><text:span text:style-name="T12"><text:tab/>azonnal</text:span></text:p>
      <text:p text:style-name="P56"/>
      <text:p text:style-name="P53"/>
      <text:p text:style-name="P57">A határozatot kapják:</text:p>
      <text:list xml:id="list8711951242798733564" text:style-name="WW8Num3">
        <text:list-item>
          <text:p text:style-name="P69">Polgármester, Jegyző (helyben),</text:p>
        </text:list-item>
        <text:list-item>
          <text:p text:style-name="P70">Sarka &amp; Hauser &amp; Karácsony Társas Ügyvédi Iroda képviseletében </text:p>
        </text:list-item>
      </text:list>
      <text:p text:style-name="P58">dr. Sarka Attila Ügyvéd (székhelyén),</text:p>
      <text:p text:style-name="P26"/>
      <text:p text:style-name="P25"/>
      <text:p text:style-name="P25">Tárgy:( 6.tsp.) <text:s/>Révész Tamás egyéni vállalkozó használt ruha gyűjtésével kapcsolatos</text:p>
      <text:p text:style-name="P25"><text:span text:style-name="T18"><text:s text:c="25"/></text:span><text:s/>kérelmének <text:s text:c="2"/>megbeszélése.</text:p>
      <text:p text:style-name="P25"/>
      <text:p text:style-name="P48">Jánd Község Önkormányzata Képviselő-testületének</text:p>
      <text:p text:style-name="P47">4/2014. (II.3.) önkormányzati határozata</text:p>
      <text:p text:style-name="P25"/>
      <text:p text:style-name="P24">A Képviselő -testület:</text:p>
      <text:p text:style-name="P24"/>
      <text:p text:style-name="P24"><text:s text:c="19"/><text:span text:style-name="T17">Hozzájárul Révész Tamás egyéni vállalkozó használt ruha gyűjtésére szolgáló 2 db.</text:span></text:p>
      <text:p text:style-name="P21"><text:s text:c="19"/>konténerének közterületen való kihelyezéséhez.</text:p>
      <text:p text:style-name="P25"/>
      <text:p text:style-name="P25">Tárgy:( 7.tsp.) <text:s/>Előterjesztés a Jánd Község Önkormányzatának valamint Jánd Roma <text:s text:c="4"/></text:p>
      <text:p text:style-name="P25"><text:span text:style-name="T18"><text:s text:c="26"/></text:span>Nemzetiségi <text:s/>Önkormányzata közötti Együttműködési Megállapodás </text:p>
      <text:p text:style-name="P25"><text:span text:style-name="T18"><text:s text:c="26"/></text:span>jóváhagyásáról.<text:span text:style-name="T18"> </text:span></text:p>
      <text:p text:style-name="P24"/>
      <text:p text:style-name="P34"><text:span text:style-name="T8">Előadó: </text:span><text:span text:style-name="T5">Koncz Zoltán polgármester </text:span></text:p>
      <text:p text:style-name="P17"/>
      <text:p text:style-name="P10">A polgármester kéri, hogy aki elfogadja az előterjesztést, kézfelemeléssel jelezze. </text:p>
      <text:p text:style-name="Standard"/>
      <text:p text:style-name="P29"/>
      <text:p text:style-name="P29"><text:soft-page-break/>A Képviselő-testület egyhangúlag – 4 <text:s/>igen szavazattal, ellenszavazat és tartózkodás nélkül - a következő határozatot hozta:</text:p>
      <text:p text:style-name="P28"/>
      <text:p text:style-name="P30"><text:s text:c="5"/><text:span text:style-name="T15">Jánd Község Önkormányzata Képviselő-testületének</text:span></text:p>
      <text:p text:style-name="P23">5/2014.(II.3.) önkormányzati határozata </text:p>
      <text:p text:style-name="P23"/>
      <text:p text:style-name="P23">a Jánd Község Önkormányzatának valamint Jánd Roma <text:s text:c="4"/></text:p>
      <text:p text:style-name="P23"><text:s text:c="26"/>Nemzetiségi <text:s/>Önkormányzata közötti Együttműködési Megállapodás jóváhagyásáról. </text:p>
      <text:p text:style-name="P23"/>
      <text:p text:style-name="P21">A Képviselő-testület:</text:p>
      <text:p text:style-name="P21"/>
      <text:p text:style-name="P21">Jóváhagyja a melléklet szerinti tartalommal a Jánd Roma Nemzetiségi Önkormányzattal <text:s/>2014. évre vonatkozóan kötött Együttműködési <text:s/>Megállapodást.</text:p>
      <text:p text:style-name="P23"/>
      <text:p text:style-name="P25">Tárgy:( 8.tsp.) <text:s/>Előterjesztés rendkívüli ÖNHIKI támogatás igényléséről.</text:p>
      <text:p text:style-name="P25"/>
      <text:p text:style-name="P34"><text:span text:style-name="T8">Előadó: </text:span><text:span text:style-name="T5">Koncz Zoltán polgármester </text:span></text:p>
      <text:p text:style-name="P17"/>
      <text:p text:style-name="P17">Koncz Zoltán polgármester tájékoztatja a testületet, hogy rendkívüli ÖNHIKI-s támogatásra lehetőségünk van még pályázni. Mindannyiunk előtt ismert,hogy a Vásárosnaményi Önkormányzattal közösen működtetett <text:s/>általános <text:s/>iskolai hozzájáruláshoz önkormányzatunk tartozik 6,8 millió forinttal. Javaslom a testületnek, hogy a fenti tartozás kiegyenlítésére a rendkívüli ÖNHIKI terhére adjunk be pályázatot. A Vásárosnaményi Önkormányzattól részletes kimutatást kérünk, amit csatolunk a pályázathoz.</text:p>
      <text:p text:style-name="P10"/>
      <text:p text:style-name="P10">A polgármester kéri, hogy aki elfogadja az előterjesztést, kézfelemeléssel jelezze. </text:p>
      <text:p text:style-name="Standard"/>
      <text:p text:style-name="P20">A Képviselő-testület egyhangúlag – 4 <text:s/>igen szavazattal, ellenszavazat és tartózkodás nélkül - a következő határozatot hozta:</text:p>
      <text:p text:style-name="P25"/>
      <text:p text:style-name="P6"/>
      <text:p text:style-name="P6">Jánd Község Önkormányzata Képviselő-testületének</text:p>
      <text:p text:style-name="P6">6/2014.(II. 03.) önkormányzati határozata</text:p>
      <text:p text:style-name="P64">a helyi önkormányzatok működőképessége megőrzését szolgáló 2014. évi kiegészítő támogatására vonatkozó rendkívüli igény benyújtásáról</text:p>
      <text:p text:style-name="P63"/>
      <text:p text:style-name="P59">A Képviselő-testület </text:p>
      <text:p text:style-name="P60"/>
      <text:p text:style-name="P61"><text:span text:style-name="T14">Hozzájárul</text:span> a Magyarország 2014. évi központi költségvetéséről szóló 2013. évi CCXXX. törvény 4. mellékletének IV. pontja alapján, <text:span text:style-name="T12">helyi önkormányzatok működőképessége megőrzését szolgáló 2014. évi kiegészítő támogatására vonatkozó rendkívüli igény benyújtásához.</text:span></text:p>
      <text:p text:style-name="P62"/>
      <text:p text:style-name="P62"/>
      <text:p text:style-name="P25">NAPIREND UTÁN:</text:p>
      <text:p text:style-name="P25"/>
      <text:p text:style-name="P26">Koncz Zoltán (polgármester<text:span text:style-name="T19">): A csapadékvíz elvezető rendszer kivitelezőjével a szerződés aláírása még nem történt meg. A közbeszerzés lezajlott. A társulási ülésen jóvá lett hagyva. Egyedül csak a Békés Drén Kft. felelt meg a pályázati előírásoknak. . Várjuk a KFF állásfoglalását, ugyanis a Kormány részéről a végleges döntés az Ő kezükben van. </text:span></text:p>
      <text:p text:style-name="P22"><text:soft-page-break/></text:p>
      <text:p text:style-name="P22">A szennyvíz halad a maga útján. Várjuk a kivitelezéshez mikor lehet a pályázatot benyújtani.</text:p>
      <text:p text:style-name="P22"/>
      <text:p text:style-name="P22">Beregi Víztározó építésének a kivitelezési munkálatai már több településen elkezdődtek. Jándon <text:s/>egyenlőre a talajmechanikai vizsgálatok vannak folyamatban. Várhatóan 1-2 hónapon belül a nagyobb volumenű munkák <text:s/>is elkezdődnek. Hamarosan megindul a kivitelezés. <text:s/>A terület megvásárlások még nincsenek elvégezve. Még vannak lezáratlan ügyek. Birósságon is vannak ez ügyben.</text:p>
      <text:p text:style-name="P22"/>
      <text:p text:style-name="P22"/>
      <text:p text:style-name="P28"><text:span text:style-name="T14">Koncz Zoltán</text:span> <text:s text:c="2"/>polgármester <text:s/>megköszönte a megjelenést és az ülést bezárta. </text:p>
      <text:p text:style-name="Standard"/>
      <text:p text:style-name="Standard"><text:s text:c="61"/></text:p>
      <text:p text:style-name="Standard"/>
      <text:p text:style-name="P30"><text:s text:c="2"/>K.m.f.</text:p>
      <text:p text:style-name="Standard"/>
      <text:p text:style-name="Standard"><text:s text:c="14"/></text:p>
      <text:p text:style-name="Standard"><text:s text:c="13"/></text:p>
      <text:p text:style-name="Standard"/>
      <text:p text:style-name="Standard"><text:s text:c="14"/>Koncz Zoltán <text:tab/><text:tab/><text:tab/><text:tab/><text:tab/><text:tab/> <text:s text:c="2"/>Dr. Szilágyi Péter</text:p>
      <text:p text:style-name="Standard"><text:s text:c="14"/>polgármester<text:tab/><text:tab/><text:tab/><text:tab/><text:tab/><text:tab/><text:tab/> <text:s text:c="11"/>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ál_20__28_Web_29_" style:display-name="Normál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03-03T08:28:54.65</dc:date>
    <meta:editing-duration>PT5H54M18S</meta:editing-duration>
    <meta:editing-cycles>18</meta:editing-cycles>
    <meta:generator>OpenOffice.org/3.4.1$Win32 OpenOffice.org_project/341m1$Build-9593</meta:generator>
    <meta:print-date>2014-02-20T08:40:33.38</meta:print-date>
    <meta:document-statistic meta:table-count="0" meta:image-count="0" meta:object-count="0" meta:page-count="11" meta:paragraph-count="200" meta:word-count="1939" meta:character-count="16889"/>
  </office:meta>
</office:document-meta>
</file>